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ize-complex="11pt"/>
    </style:style>
    <style:style style:name="P5" style:family="paragraph" style:parent-style-name="Standard">
      <style:paragraph-properties fo:text-align="center" style:justify-single-word="false"/>
      <style:text-properties fo:font-variant="normal" fo:text-transform="none" fo:color="#000000" style:font-name="Arial" fo:font-size="11pt" fo:letter-spacing="normal" fo:font-style="normal" fo:font-weight="normal" style:font-size-asian="11pt" style:font-size-complex="11pt"/>
    </style:style>
    <style:style style:name="P6" style:family="paragraph" style:parent-style-name="Standard">
      <style:paragraph-properties fo:text-align="start" style:justify-single-word="false"/>
      <style:text-properties fo:font-variant="normal" fo:text-transform="none" fo:color="#000000" style:font-name="Arial" fo:font-size="11pt" fo:letter-spacing="normal" fo:font-style="normal" fo:font-weight="normal" style:font-size-asian="11pt" style:font-size-complex="11pt"/>
    </style:style>
    <style:style style:name="P7" style:family="paragraph" style:parent-style-name="Standard">
      <style:paragraph-properties fo:text-align="justify" style:justify-single-word="false"/>
      <style:text-properties fo:font-variant="normal" fo:text-transform="none" fo:color="#000000" style:text-position="0% 100%" style:font-name="Arial" fo:font-size="11pt" fo:letter-spacing="normal" fo:font-style="normal" fo:font-weight="normal" style:font-size-asian="11pt" style:font-size-complex="11pt"/>
    </style:style>
    <style:style style:name="P8" style:family="paragraph" style:parent-style-name="Standard">
      <style:paragraph-properties fo:text-align="justify" style:justify-single-word="false"/>
      <style:text-properties fo:font-variant="normal" fo:text-transform="none" fo:color="#000000" style:text-position="0% 100%" style:font-name="Arial" fo:font-size="11pt" fo:letter-spacing="normal" fo:font-style="normal"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variant="normal" fo:text-transform="none" fo:color="#000000" style:text-position="0% 100%" style:font-name="Arial" fo:font-size="11pt" fo:letter-spacing="normal" fo:font-style="normal" style:text-underline-style="none"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font-variant="normal" fo:text-transform="none" fo:color="#000000" style:text-line-through-style="none" style:text-position="0% 100%" style:font-name="Arial" fo:font-size="11pt" fo:letter-spacing="normal" fo:font-style="normal" fo:font-weight="normal" style:font-size-asian="11pt" style:font-weight-asian="normal" style:font-size-complex="11pt" style:font-weight-complex="normal"/>
    </style:style>
    <style:style style:name="P11" style:family="paragraph" style:parent-style-name="Standard">
      <style:paragraph-properties fo:text-align="start" style:justify-single-word="false"/>
    </style:style>
    <style:style style:name="P12" style:family="paragraph" style:parent-style-name="Text_20_body">
      <style:text-properties style:font-name="Arial" fo:font-size="11pt" style:text-underline-style="none" fo:font-weight="normal" style:font-size-asian="11pt" style:font-weight-asian="normal" style:font-size-complex="11pt" style:font-weight-complex="normal"/>
    </style:style>
    <style:style style:name="P13" style:family="paragraph" style:parent-style-name="Text_20_body">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4" style:family="paragraph" style:parent-style-name="Text_20_body">
      <style:paragraph-properties fo:margin-left="0.053cm" fo:margin-right="0cm" fo:text-align="justify" style:justify-single-word="false" fo:text-indent="0cm" style:auto-text-indent="false">
        <style:tab-stops/>
      </style:paragraph-properties>
      <style:text-properties style:font-name="Arial" fo:font-size="11pt" style:text-underline-style="none" fo:font-weight="normal" style:font-size-asian="11pt" style:font-weight-asian="normal" style:font-size-complex="11pt" style:font-weight-complex="normal"/>
    </style:style>
    <style:style style:name="P15" style:family="paragraph" style:parent-style-name="Standard">
      <style:paragraph-properties fo:margin-left="1.251cm" fo:margin-right="0cm" fo:text-align="justify" style:justify-single-word="false" fo:text-indent="0cm" style:auto-text-indent="false"/>
      <style:text-properties style:font-name="Arial" fo:font-size="11pt" fo:font-style="italic" style:font-size-asian="11pt" style:font-style-asian="italic" style:font-size-complex="11pt" style:font-style-complex="italic"/>
    </style:style>
    <style:style style:name="P16" style:family="paragraph" style:parent-style-name="Standard" style:list-style-name="L1">
      <style:paragraph-properties fo:text-align="justify" style:justify-single-word="false"/>
      <style:text-properties fo:font-variant="normal" fo:text-transform="none" fo:color="#000000" style:font-name="Arial" fo:font-size="11pt" fo:letter-spacing="normal" fo:font-style="normal" style:text-underline-style="none"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ize-complex="11pt"/>
    </style:style>
    <style:style style:name="P18" style:family="paragraph" style:parent-style-name="Standard" style:list-style-name="L23">
      <style:paragraph-properties fo:text-align="justify" style:justify-single-word="false"/>
      <style:text-properties fo:font-variant="normal" fo:text-transform="none" fo:color="#000000" style:font-name="Arial" fo:font-size="11pt" fo:letter-spacing="normal" fo:font-style="normal" fo:font-weight="normal" style:font-size-asian="11pt" style:font-size-complex="11pt"/>
    </style:style>
    <style:style style:name="P19" style:family="paragraph" style:parent-style-name="Standard" style:list-style-name="L24">
      <style:paragraph-properties fo:text-align="start" style:justify-single-word="false"/>
      <style:text-properties fo:font-variant="normal" fo:text-transform="none" fo:color="#000000" style:font-name="Arial" fo:font-size="11pt" fo:letter-spacing="normal" fo:font-style="normal" fo:font-weight="normal" style:font-size-asian="11pt" style:font-size-complex="11pt"/>
    </style:style>
    <style:style style:name="P20" style:family="paragraph" style:parent-style-name="Standard">
      <style:paragraph-properties fo:text-align="center" style:justify-single-word="false"/>
      <style:text-properties fo:font-variant="normal" fo:text-transform="none" fo:color="#000000" style:font-name="Arial" fo:font-size="11pt" fo:letter-spacing="normal" fo:font-style="italic" fo:font-weight="normal" style:font-size-asian="11pt" style:font-style-asian="italic" style:font-size-complex="11pt" style:font-style-complex="italic"/>
    </style:style>
    <style:style style:name="P21" style:family="paragraph" style:parent-style-name="Standard" style:list-style-name="L4">
      <style:paragraph-properties fo:text-align="justify" style:justify-single-word="false"/>
      <style:text-properties fo:font-variant="normal" fo:text-transform="none" fo:color="#000000" style:text-position="0% 100%" style:font-name="Arial" fo:font-size="11pt" fo:letter-spacing="normal" fo:font-style="normal" fo:font-weight="normal" style:font-size-asian="11pt" style:font-weight-asian="normal" style:font-size-complex="11pt" style:font-weight-complex="normal"/>
    </style:style>
    <style:style style:name="P22" style:family="paragraph" style:parent-style-name="Standard" style:list-style-name="L5">
      <style:paragraph-properties fo:text-align="justify" style:justify-single-word="false"/>
      <style:text-properties fo:font-variant="normal" fo:text-transform="none" fo:color="#000000" style:text-position="0% 100%" style:font-name="Arial" fo:font-size="11pt" fo:letter-spacing="normal" fo:font-style="normal" fo:font-weight="normal" style:font-size-asian="11pt" style:font-weight-asian="normal" style:font-size-complex="11pt" style:font-weight-complex="normal"/>
    </style:style>
    <style:style style:name="P23" style:family="paragraph" style:parent-style-name="Standard" style:list-style-name="L8">
      <style:paragraph-properties fo:text-align="justify" style:justify-single-word="false"/>
      <style:text-properties fo:font-variant="normal" fo:text-transform="none" fo:color="#000000" style:text-position="0% 100%" style:font-name="Arial" fo:font-size="11pt" fo:letter-spacing="normal" fo:font-style="normal" fo:font-weight="normal" style:font-size-asian="11pt" style:font-weight-asian="normal" style:font-size-complex="11pt" style:font-weight-complex="normal"/>
    </style:style>
    <style:style style:name="P24" style:family="paragraph" style:parent-style-name="Standard">
      <style:paragraph-properties fo:line-height="150%" fo:text-align="justify" style:justify-single-word="false"/>
      <style:text-properties fo:font-variant="normal" fo:text-transform="none" fo:color="#000000" style:text-position="0% 100%" style:font-name="Arial" fo:font-size="11pt" fo:letter-spacing="normal" fo:font-style="normal" fo:font-weight="normal" style:font-size-asian="11pt" style:font-size-complex="11pt"/>
    </style:style>
    <style:style style:name="P25" style:family="paragraph" style:parent-style-name="Standard" style:list-style-name="L6">
      <style:paragraph-properties fo:text-align="justify" style:justify-single-word="false"/>
      <style:text-properties fo:font-variant="normal" fo:text-transform="none" fo:color="#000000" style:text-line-through-style="none" style:text-position="0% 100%" style:font-name="Arial" fo:font-size="11pt" fo:letter-spacing="normal" fo:font-style="normal" fo:font-weight="normal" style:font-size-asian="11pt" style:font-weight-asian="normal" style:font-size-complex="11pt" style:font-weight-complex="normal"/>
    </style:style>
    <style:style style:name="P26" style:family="paragraph" style:parent-style-name="Standard" style:list-style-name="L8">
      <style:paragraph-properties fo:text-align="justify" style:justify-single-word="false"/>
      <style:text-properties fo:font-variant="normal" fo:text-transform="none" fo:color="#000000" style:text-line-through-style="none" style:text-position="0% 100%" style:font-name="Arial" fo:font-size="11pt" fo:letter-spacing="normal" fo:font-style="normal" fo:font-weight="normal" style:font-size-asian="11pt" style:font-weight-asian="normal" style:font-size-complex="11pt" style:font-weight-complex="normal"/>
    </style:style>
    <style:style style:name="P27" style:family="paragraph" style:parent-style-name="Standard" style:list-style-name="L1">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8" style:family="paragraph" style:parent-style-name="Standard" style:list-style-name="L3">
      <style:paragraph-properties fo:text-align="justify" style:justify-single-word="false"/>
    </style:style>
    <style:style style:name="P29" style:family="paragraph" style:parent-style-name="Standard" style:list-style-name="L8">
      <style:paragraph-properties fo:text-align="justify" style:justify-single-word="false"/>
    </style:style>
    <style:style style:name="P30" style:family="paragraph" style:parent-style-name="Standard" style:list-style-name="L23">
      <style:paragraph-properties fo:text-align="justify" style:justify-single-word="false"/>
    </style:style>
    <style:style style:name="P31" style:family="paragraph" style:parent-style-name="Standard" style:list-style-name="L41">
      <style:paragraph-properties fo:text-align="start" style:justify-single-word="false"/>
    </style:style>
    <style:style style:name="P32" style:family="paragraph" style:parent-style-name="Standard" style:list-style-name="L9">
      <style:paragraph-properties fo:margin-left="1.251cm" fo:margin-right="0cm" fo:text-align="justify" style:justify-single-word="false" fo:text-indent="-0.635cm" style:auto-text-indent="false"/>
    </style:style>
    <style:style style:name="P33" style:family="paragraph" style:parent-style-name="Standard" style:list-style-name="L9">
      <style:paragraph-properties fo:margin-left="1.974cm" fo:margin-right="0cm" fo:text-align="justify" style:justify-single-word="false" fo:text-indent="-0.635cm" style:auto-text-indent="false">
        <style:tab-stops/>
      </style:paragraph-properties>
    </style:style>
    <style:style style:name="P34" style:family="paragraph" style:parent-style-name="Standard" style:list-style-name="L9">
      <style:paragraph-properties fo:margin-left="1.974cm" fo:margin-right="0cm" fo:text-align="justify" style:justify-single-word="false" fo:text-indent="-0.635cm" style:auto-text-indent="false">
        <style:tab-stops/>
      </style:paragraph-properties>
    </style:style>
    <style:style style:name="P35" style:family="paragraph" style:parent-style-name="Standard">
      <style:paragraph-properties fo:margin-left="1.974cm" fo:margin-right="0cm" fo:text-align="justify" style:justify-single-word="false" fo:text-indent="-0.635cm" style:auto-text-indent="false">
        <style:tab-stops/>
      </style:paragraph-properties>
      <style:text-properties fo:font-variant="normal" fo:text-transform="none" fo:color="#000000" style:text-position="0% 100%" style:font-name="Arial" fo:letter-spacing="normal" fo:font-style="normal" fo:font-weight="normal" style:font-size-asian="11pt" style:font-style-asian="normal" style:font-size-complex="11pt" style:font-style-complex="normal"/>
    </style:style>
    <style:style style:name="P36" style:family="paragraph" style:parent-style-name="Standard" style:list-style-name="L9">
      <style:paragraph-properties fo:margin-left="1.974cm" fo:margin-right="0cm" fo:text-align="justify" style:justify-single-word="false" fo:text-indent="-0.635cm" style:auto-text-indent="false">
        <style:tab-stops/>
      </style:paragraph-properties>
      <style:text-properties fo:font-variant="normal" fo:text-transform="none" fo:color="#000000" style:text-position="0% 100%" style:font-name="Arial" fo:letter-spacing="normal" fo:font-style="normal" fo:font-weight="normal" style:font-size-asian="11pt" style:font-style-asian="normal" style:font-size-complex="11pt" style:font-style-complex="normal"/>
    </style:style>
    <style:style style:name="P37" style:family="paragraph" style:parent-style-name="Standard" style:list-style-name="L9">
      <style:paragraph-properties fo:margin-left="1.974cm" fo:margin-right="0cm" fo:text-align="justify" style:justify-single-word="false" fo:text-indent="-0.635cm" style:auto-text-indent="false">
        <style:tab-stops/>
      </style:paragraph-properties>
      <style:text-properties fo:font-variant="normal" fo:text-transform="none" fo:color="#000000" style:text-position="0% 100%" style:font-name="Arial" fo:letter-spacing="normal" fo:font-style="normal" fo:font-weight="normal" style:font-size-asian="11pt" style:font-style-asian="normal" style:font-weight-asian="normal" style:font-size-complex="11pt" style:font-style-complex="normal" style:font-weight-complex="normal"/>
    </style:style>
    <style:style style:name="P38" style:family="paragraph" style:parent-style-name="Standard" style:list-style-name="L9">
      <style:paragraph-properties fo:margin-left="1.974cm" fo:margin-right="0cm" fo:text-align="justify" style:justify-single-word="false" fo:text-indent="-0.635cm" style:auto-text-indent="false">
        <style:tab-stops/>
      </style:paragraph-properties>
      <style:text-properties fo:font-weight="bold" style:font-weight-asian="bold" style:font-weight-complex="bold"/>
    </style:style>
    <style:style style:name="P39" style:family="paragraph" style:parent-style-name="Standard" style:list-style-name="L9">
      <style:paragraph-properties fo:margin-left="1.974cm" fo:margin-right="0cm" fo:margin-top="0cm" fo:margin-bottom="0.101cm" fo:text-align="justify" style:justify-single-word="false" fo:text-indent="-0.635cm" style:auto-text-indent="false">
        <style:tab-stops/>
      </style:paragraph-properties>
    </style:style>
    <style:style style:name="P40" style:family="paragraph" style:parent-style-name="Standard" style:list-style-name="L9">
      <style:paragraph-properties fo:margin-left="3.032cm" fo:margin-right="0cm" fo:text-align="justify" style:justify-single-word="false" fo:text-indent="-0.635cm" style:auto-text-indent="false">
        <style:tab-stops/>
      </style:paragraph-properties>
    </style:style>
    <style:style style:name="P41" style:family="paragraph" style:parent-style-name="Standard" style:list-style-name="L9">
      <style:paragraph-properties fo:margin-left="3.032cm" fo:margin-right="0cm" fo:text-align="justify" style:justify-single-word="false" fo:text-indent="-0.635cm" style:auto-text-indent="false">
        <style:tab-stops/>
      </style:paragraph-properties>
    </style:style>
    <style:style style:name="P42" style:family="paragraph" style:parent-style-name="Standard" style:list-style-name="L39">
      <style:paragraph-properties fo:margin-left="3.032cm" fo:margin-right="0cm" fo:text-align="justify" style:justify-single-word="false" fo:text-indent="-0.635cm" style:auto-text-indent="false">
        <style:tab-stops/>
      </style:paragraph-properties>
    </style:style>
    <style:style style:name="P43" style:family="paragraph" style:parent-style-name="Standard" style:list-style-name="L40">
      <style:paragraph-properties fo:margin-left="3.032cm" fo:margin-right="0cm" fo:text-align="justify" style:justify-single-word="false" fo:text-indent="-0.635cm" style:auto-text-indent="false">
        <style:tab-stops/>
      </style:paragraph-properties>
    </style:style>
    <style:style style:name="P44" style:family="paragraph" style:parent-style-name="Standard" style:list-style-name="L9">
      <style:paragraph-properties fo:margin-left="3.032cm" fo:margin-right="0cm" fo:text-align="justify" style:justify-single-word="false" fo:text-indent="-0.635cm" style:auto-text-indent="false">
        <style:tab-stops/>
      </style:paragraph-properties>
      <style:text-properties fo:font-variant="normal" fo:text-transform="none" fo:color="#000000" style:text-position="0% 100%" style:font-name="Arial" fo:letter-spacing="normal" fo:font-style="normal" fo:font-weight="normal" style:font-size-asian="11pt" style:font-style-asian="normal" style:font-weight-asian="normal" style:font-size-complex="11pt" style:font-style-complex="normal" style:font-weight-complex="normal"/>
    </style:style>
    <style:style style:name="P45" style:family="paragraph" style:parent-style-name="Standard" style:list-style-name="L9">
      <style:paragraph-properties fo:margin-left="3.032cm" fo:margin-right="0cm" fo:margin-top="0cm" fo:margin-bottom="0.101cm" fo:text-align="justify" style:justify-single-word="false" fo:text-indent="-0.635cm" style:auto-text-indent="false">
        <style:tab-stops/>
      </style:paragraph-properties>
    </style:style>
    <style:style style:name="P46" style:family="paragraph" style:parent-style-name="Standard" style:list-style-name="L9" style:master-page-name="">
      <style:paragraph-properties fo:margin-left="3.032cm" fo:margin-right="0cm" fo:margin-top="0cm" fo:margin-bottom="0.3cm" fo:text-align="justify" style:justify-single-word="false" fo:text-indent="-0.635cm" style:auto-text-indent="false" style:page-number="auto">
        <style:tab-stops/>
      </style:paragraph-properties>
    </style:style>
    <style:style style:name="P47" style:family="paragraph" style:parent-style-name="Standard" style:list-style-name="L4">
      <style:paragraph-properties fo:margin-top="0cm" fo:margin-bottom="0.101cm" fo:text-align="justify" style:justify-single-word="false"/>
      <style:text-properties fo:font-variant="normal" fo:text-transform="none" fo:color="#000000" style:text-position="0% 100%" style:font-name="Arial" fo:font-size="11pt" fo:letter-spacing="normal" fo:font-style="normal" fo:font-weight="normal" style:font-size-asian="11pt" style:font-weight-asian="normal" style:font-size-complex="11pt" style:font-weight-complex="normal"/>
    </style:style>
    <style:style style:name="P48" style:family="paragraph" style:parent-style-name="Standard" style:list-style-name="L5">
      <style:paragraph-properties fo:margin-top="0cm" fo:margin-bottom="0.101cm" fo:text-align="justify" style:justify-single-word="false"/>
      <style:text-properties fo:font-variant="normal" fo:text-transform="none" fo:color="#000000" style:text-position="0% 100%" style:font-name="Arial" fo:font-size="11pt" fo:letter-spacing="normal" fo:font-style="normal" fo:font-weight="normal" style:font-size-asian="11pt" style:font-weight-asian="normal" style:font-size-complex="11pt" style:font-weight-complex="normal"/>
    </style:style>
    <style:style style:name="P49" style:family="paragraph" style:parent-style-name="Standard" style:list-style-name="L3">
      <style:paragraph-properties fo:margin-top="0cm" fo:margin-bottom="0.101cm" fo:text-align="justify" style:justify-single-word="false"/>
      <style:text-properties fo:font-variant="normal" fo:text-transform="none" fo:color="#000000" style:font-name="Arial" fo:font-size="11pt" fo:letter-spacing="normal" fo:font-style="normal" fo:font-weight="normal" style:font-size-asian="11pt" style:font-size-complex="11pt"/>
    </style:style>
    <style:style style:name="P50" style:family="paragraph" style:parent-style-name="Standard">
      <style:paragraph-properties fo:margin-top="0cm" fo:margin-bottom="0cm"/>
    </style:style>
    <style:style style:name="P51" style:family="paragraph" style:parent-style-name="Standard" style:master-page-name="">
      <style:paragraph-properties fo:text-align="justify" style:justify-single-word="false" fo:orphans="2" fo:widows="2" style:page-number="auto"/>
      <style:text-properties fo:font-variant="normal" fo:text-transform="none" fo:color="#000000" style:text-position="0% 100%" style:font-name="Arial" fo:font-size="11pt" fo:letter-spacing="normal" fo:font-style="normal" fo:font-weight="normal" style:font-size-asian="11pt" style:font-weight-asian="normal" style:font-size-complex="11pt" style:font-weight-complex="normal"/>
    </style:style>
    <style:style style:name="P52" style:family="paragraph" style:parent-style-name="Standard" style:master-page-name="">
      <style:paragraph-properties fo:text-align="justify" style:justify-single-word="false" fo:orphans="2" fo:widows="2" style:page-number="auto"/>
      <style:text-properties fo:font-variant="normal" fo:text-transform="none" fo:color="#000000" style:text-line-through-style="none" style:text-position="0% 100%" style:font-name="Arial" fo:font-size="11pt" fo:letter-spacing="normal" fo:font-style="normal" fo:font-weight="normal" style:font-size-asian="11pt" style:font-weight-asian="normal" style:font-size-complex="11pt" style:font-weight-complex="normal"/>
    </style:style>
    <style:style style:name="P53" style:family="paragraph" style:parent-style-name="Heading_20_2">
      <style:paragraph-properties fo:break-before="page"/>
    </style:style>
    <style:style style:name="P54" style:family="paragraph" style:parent-style-name="Text_20_body" style:list-style-name="L1">
      <style:paragraph-properties fo:text-align="justify" style:justify-single-word="false"/>
      <style:text-properties fo:font-variant="normal" fo:text-transform="none" fo:color="#000000" style:font-name="Arial" fo:font-size="11pt" fo:letter-spacing="normal" fo:font-style="normal" style:text-underline-style="none" fo:font-weight="normal" style:font-size-asian="11pt" style:font-weight-asian="normal" style:font-size-complex="11pt" style:font-weight-complex="normal"/>
    </style:style>
    <style:style style:name="P55" style:family="paragraph" style:parent-style-name="Text_20_body" style:list-style-name="L1">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56" style:family="paragraph" style:parent-style-name="Text_20_body" style:list-style-name="L2">
      <style:paragraph-properties fo:text-align="start" style:justify-single-word="false"/>
    </style:style>
    <style:style style:name="P57" style:family="paragraph" style:parent-style-name="Text_20_body" style:list-style-name="L1">
      <style:paragraph-properties fo:text-align="justify" style:justify-single-word="false"/>
    </style:style>
    <style:style style:name="P58" style:family="paragraph" style:parent-style-name="Text_20_body" style:list-style-name="L2" style:master-page-name="">
      <style:paragraph-properties fo:text-align="start" style:justify-single-word="false" fo:orphans="4" fo:widows="2" style:page-number="auto"/>
    </style:style>
    <style:style style:name="P59" style:family="paragraph" style:parent-style-name="Text_20_body">
      <style:paragraph-properties fo:margin-left="2.69cm" fo:margin-right="0cm" fo:text-indent="-2.028cm" style:auto-text-indent="false">
        <style:tab-stops/>
      </style:paragraph-properties>
      <style:text-properties style:font-name="Arial" fo:font-size="11pt" style:text-underline-style="none" fo:font-weight="normal" style:font-size-asian="11pt" style:font-weight-asian="normal" style:font-size-complex="11pt" style:font-weight-complex="normal"/>
    </style:style>
    <style:style style:name="T1" style:family="text">
      <style:text-properties fo:font-variant="normal" fo:text-transform="none"/>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style:text-underline-style="none" fo:font-weight="normal" style:font-weight-asian="normal" style:font-weight-complex="normal"/>
    </style:style>
    <style:style style:name="T6" style:family="text">
      <style:text-properties fo:font-variant="normal" fo:text-transform="none" fo:color="#000000" style:text-position="sub 58%" fo:letter-spacing="normal" fo:font-style="normal"/>
    </style:style>
    <style:style style:name="T7" style:family="text">
      <style:text-properties fo:font-variant="normal" fo:text-transform="none" fo:color="#000000" style:text-position="sub 58%" style:font-name="Arial" fo:font-size="11pt" fo:letter-spacing="normal" fo:font-style="normal" fo:font-weight="normal" style:font-size-asian="11pt" style:font-size-complex="11pt"/>
    </style:style>
    <style:style style:name="T8" style:family="text">
      <style:text-properties fo:font-variant="normal" fo:text-transform="none" fo:color="#000000" style:text-position="0% 100%" fo:letter-spacing="normal" fo:font-style="normal"/>
    </style:style>
    <style:style style:name="T9" style:family="text">
      <style:text-properties fo:font-variant="normal" fo:text-transform="none" fo:color="#000000" style:text-position="0% 100%" fo:letter-spacing="normal" fo:font-weight="normal"/>
    </style:style>
    <style:style style:name="T10" style:family="text">
      <style:text-properties fo:font-variant="normal" fo:text-transform="none" fo:color="#000000" style:text-position="0% 100%" fo:letter-spacing="normal" fo:font-weight="bold" style:font-weight-asian="bold" style:font-weight-complex="bold"/>
    </style:style>
    <style:style style:name="T11" style:family="text">
      <style:text-properties fo:font-variant="normal" fo:text-transform="none" fo:color="#000000" style:text-position="0% 100%" style:font-name="arial" fo:font-size="9pt" fo:letter-spacing="normal" fo:font-weight="normal"/>
    </style:style>
    <style:style style:name="T12" style:family="text">
      <style:text-properties fo:font-variant="normal" fo:text-transform="none" fo:color="#000000" style:text-position="0% 100%" style:font-name="arial" fo:font-size="9pt" fo:letter-spacing="normal" fo:font-style="italic" fo:font-weight="normal" style:font-size-asian="11pt" style:font-style-asian="italic" style:font-weight-asian="normal" style:font-size-complex="11pt" style:font-style-complex="italic" style:font-weight-complex="normal"/>
    </style:style>
    <style:style style:name="T13" style:family="text">
      <style:text-properties fo:font-variant="normal" fo:text-transform="none" fo:color="#000000" style:text-position="0% 100%" style:font-name="Arial" fo:font-size="11pt" fo:letter-spacing="normal" fo:font-style="normal" fo:font-weight="normal" style:font-size-asian="11pt" style:font-size-complex="11pt"/>
    </style:style>
    <style:style style:name="T14" style:family="text">
      <style:text-properties fo:font-variant="normal" fo:text-transform="none" fo:color="#000000" style:text-position="0% 100%" style:font-name="Arial" fo:font-size="11pt" fo:letter-spacing="normal" fo:font-style="normal" fo:font-weight="normal" style:font-size-asian="11pt" style:font-style-asian="normal" style:font-size-complex="11pt" style:font-style-complex="normal"/>
    </style:style>
    <style:style style:name="T15" style:family="text">
      <style:text-properties fo:font-variant="normal" fo:text-transform="none" fo:color="#000000" style:text-position="0% 100%"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16" style:family="text">
      <style:text-properties fo:font-variant="normal" fo:text-transform="none" fo:color="#000000" style:text-position="0% 1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17" style:family="text">
      <style:text-properties fo:font-variant="normal" fo:text-transform="none" fo:color="#000000" style:text-position="0% 100%" style:font-name="Arial" fo:font-size="11pt" fo:letter-spacing="normal" fo:font-style="normal" style:font-size-asian="11pt" style:font-style-asian="normal" style:font-size-complex="11pt" style:font-style-complex="normal"/>
    </style:style>
    <style:style style:name="T18" style:family="text">
      <style:text-properties fo:font-variant="normal" fo:text-transform="none" fo:color="#000000" style:text-position="0% 100%"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19" style:family="text">
      <style:text-properties fo:font-variant="normal" fo:text-transform="none" fo:color="#000000" style:text-position="0% 100%" style:font-name="Arial" fo:letter-spacing="normal" fo:font-style="normal" fo:font-weight="normal" style:font-size-asian="11pt" style:font-style-asian="normal" style:font-size-complex="11pt" style:font-style-complex="normal"/>
    </style:style>
    <style:style style:name="T20" style:family="text">
      <style:text-properties fo:font-variant="normal" fo:text-transform="none" fo:color="#000000" style:font-name="Arial" fo:font-size="10pt" fo:letter-spacing="normal" fo:font-style="normal" fo:font-weight="normal" style:font-size-asian="10pt" style:font-size-complex="10pt"/>
    </style:style>
    <style:style style:name="T21" style:family="text">
      <style:text-properties fo:font-variant="normal" fo:text-transform="none" fo:color="#000000" style:font-name="Arial" fo:font-size="11pt" fo:letter-spacing="normal" fo:font-style="normal" style:text-underline-style="none" fo:font-weight="normal" style:font-size-asian="11pt" style:font-weight-asian="normal" style:font-size-complex="11pt" style:font-weight-complex="normal"/>
    </style:style>
    <style:style style:name="T22" style:family="text">
      <style:text-properties fo:font-variant="normal" fo:text-transform="none" fo:color="#000000" style:font-name="Arial" fo:font-size="11pt" fo:letter-spacing="normal" fo:font-style="normal" style:text-underline-style="none" fo:font-weight="bold" style:font-size-asian="11pt" style:font-weight-asian="bold" style:font-size-complex="11pt" style:font-weight-complex="bold"/>
    </style:style>
    <style:style style:name="T23" style:family="text">
      <style:text-properties fo:font-variant="normal" fo:text-transform="none" fo:color="#000000" style:font-name="Arial" fo:font-size="11pt" fo:letter-spacing="normal" fo:font-style="normal" fo:font-weight="normal" style:font-size-asian="11pt" style:font-size-complex="11pt"/>
    </style:style>
    <style:style style:name="T24" style:family="text">
      <style:text-properties fo:font-variant="normal" fo:text-transform="none" fo:color="#000000" style:text-line-through-style="none" style:text-position="0% 100%" style:font-name="Arial" fo:font-size="11pt" fo:letter-spacing="normal" fo:font-style="normal" fo:font-weight="normal" style:font-size-asian="11pt" style:font-weight-asian="normal" style:font-size-complex="11pt" style:font-weight-complex="normal"/>
    </style:style>
    <style:style style:name="T25" style:family="text">
      <style:text-properties fo:font-variant="normal" fo:text-transform="none" fo:color="#000000" style:text-line-through-style="none" style:text-position="0% 100%"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26" style:family="text">
      <style:text-properties fo:font-variant="normal" fo:text-transform="none" fo:color="#000000" style:text-line-through-style="none" style:text-position="0% 100%" style:font-name="Arial" fo:letter-spacing="normal" fo:font-style="normal" fo:font-weight="normal" style:font-size-asian="11pt" style:font-weight-asian="normal" style:font-size-complex="11pt" style:font-weight-complex="normal"/>
    </style:style>
    <style:style style:name="T27" style:family="text">
      <style:text-properties fo:font-variant="normal" fo:text-transform="none" fo:color="#000000" style:text-line-through-style="none" style:text-position="sub 58%"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28" style:family="text">
      <style:text-properties style:text-underline-style="none" fo:font-weight="normal" style:font-weight-asian="normal" style:font-weight-complex="normal"/>
    </style:style>
    <style:style style:name="T29" style:family="text">
      <style:text-properties fo:font-style="italic" style:font-style-asian="italic" style:font-style-complex="italic"/>
    </style:style>
    <style:style style:name="T30" style:family="text">
      <style:text-properties style:font-name="arial" fo:font-size="9pt" fo:font-style="italic" style:font-style-asian="italic" style:font-style-complex="italic"/>
    </style:style>
    <style:style style:name="T31" style:family="text">
      <style:text-properties style:text-line-through-style="none"/>
    </style:style>
    <style:style style:name="T32" style:family="text">
      <style:text-properties style:text-line-through-style="none" style:text-position="sub 58%"/>
    </style:style>
    <style:style style:name="T33" style:family="text">
      <style:text-properties fo:font-size="10pt" style:font-size-asian="10pt" style:font-size-complex="10pt"/>
    </style:style>
    <style:style style:name="T34" style:family="text">
      <style:text-properties style:text-position="super 58%"/>
    </style:style>
    <style:style style:name="T35" style:family="text">
      <style:text-properties fo:color="#000000"/>
    </style:style>
    <style:style style:name="T36" style:family="text">
      <style:text-properties style:font-name="Arial"/>
    </style:style>
    <style:style style:name="T37" style:family="text">
      <style:text-properties style:font-name="Arial" fo:font-size="11pt" style:text-underline-style="none" fo:font-weight="normal" style:font-size-asian="11pt" style:font-weight-asian="normal" style:font-size-complex="11pt" style:font-weight-complex="normal"/>
    </style:style>
    <style:style style:name="T38" style:family="text">
      <style:text-properties style:font-name="Arial" fo:font-size="11pt" style:text-underline-style="none" fo:font-weight="bold" style:font-size-asian="11pt" style:font-weight-asian="bold" style:font-size-complex="11pt" style:font-weight-complex="bold"/>
    </style:style>
    <style:style style:name="T39" style:family="text">
      <style:text-properties style:font-name="Arial" fo:font-size="11pt" fo:language="en" fo:country="none" style:text-underline-style="none" fo:font-weight="normal" style:font-size-asian="11pt" style:font-weight-asian="normal" style:font-size-complex="11pt" style:font-weight-complex="normal"/>
    </style:style>
    <style:style style:name="T40" style:family="text">
      <style:text-properties fo:font-size="11pt"/>
    </style:style>
    <style:style style:name="T41" style:family="text">
      <style:text-properties fo:font-size="11pt" style:font-weight-asian="normal" style:font-weight-complex="normal"/>
    </style:style>
    <style:style style:name="T42" style:family="text">
      <style:text-properties fo:letter-spacing="normal"/>
    </style:style>
    <style:style style:name="T43" style:family="text">
      <style:text-properties fo:font-style="normal"/>
    </style:style>
    <style:style style:name="T44" style:family="text">
      <style:text-properties fo:font-weight="normal"/>
    </style:style>
    <style:style style:name="T45" style:family="text">
      <style:text-properties style:font-size-asian="11pt"/>
    </style:style>
    <style:style style:name="T46" style:family="text">
      <style:text-properties style:font-size-complex="11pt"/>
    </style:style>
    <style:style style:name="T47" style:family="text">
      <style:text-properties style:text-position="0% 100%"/>
    </style:style>
    <style:style style:name="T48" style:family="text">
      <style:text-properties style:font-style-asian="normal"/>
    </style:style>
    <style:style style:name="T49" style:family="text">
      <style:text-properties style:font-style-complex="normal"/>
    </style:style>
    <style:style style:name="T50" style:family="text">
      <style:text-properties fo:font-size="9pt"/>
    </style:style>
    <style:style style:name="T51" style:family="text">
      <style:text-properties fo:language="en" fo:country="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1cm" fo:text-indent="-0.291cm" fo:margin-left="1.9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text:start-value="3">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3.752cm" fo:text-indent="-0.635cm" fo:margin-left="3.7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style>
    <text:list-style style:name="L1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3.752cm" fo:text-indent="-0.635cm" fo:margin-left="3.7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3.752cm" fo:text-indent="-0.635cm" fo:margin-left="3.7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102cm" fo:text-indent="-0.635cm" fo:margin-left="10.102cm"/>
        </style:list-level-properties>
      </text:list-level-style-bullet>
    </text:list-style>
    <text:list-style style:name="L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3.752cm" fo:text-indent="-0.635cm" fo:margin-left="3.75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467cm" fo:text-indent="-0.635cm" fo:margin-left="9.467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102cm" fo:text-indent="-0.635cm" fo:margin-left="10.102cm"/>
        </style:list-level-properties>
      </text:list-level-style-bullet>
    </text:list-style>
    <text:list-style style:name="L3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3.752cm" fo:text-indent="-0.635cm" fo:margin-left="3.75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467cm" fo:text-indent="-0.635cm" fo:margin-left="9.467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102cm" fo:text-indent="-0.635cm" fo:margin-left="10.102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5.637cm" fo:text-indent="-0.635cm" fo:margin-left="5.63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6.272cm" fo:text-indent="-0.635cm" fo:margin-left="6.27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907cm" fo:text-indent="-0.635cm" fo:margin-left="6.90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7.542cm" fo:text-indent="-0.635cm" fo:margin-left="7.5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8.177cm" fo:text-indent="-0.635cm" fo:margin-left="8.17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8.812cm" fo:text-indent="-0.635cm" fo:margin-left="8.81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9.447cm" fo:text-indent="-0.635cm" fo:margin-left="9.44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0.082cm" fo:text-indent="-0.635cm" fo:margin-left="10.08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0.717cm" fo:text-indent="-0.635cm" fo:margin-left="10.71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1.352cm" fo:text-indent="-0.635cm" fo:margin-left="11.352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1cm" fo:text-indent="-0.291cm" fo:margin-left="1.9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1cm" fo:text-indent="-0.291cm" fo:margin-left="1.9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Jacques Desmis</text:p>
      <text:p text:style-name="P50">November 2012</text:p>
      <text:p text:style-name="Standard">version 1.0</text:p>
      <text:h text:style-name="Heading_20_1" text:outline-level="1">CIE – Color Appearance Model 2002 (aka CAM02)</text:h>
      <text:h text:style-name="Heading_20_2" text:outline-level="2">Introduction – history</text:h>
      <text:p text:style-name="P1">Since many years now, men tries to model colors, its perception by peoples. Lots of work has been done through out the years since the Middle-Age, but it's only starting from the 19<text:span text:style-name="T34">th</text:span> century, then in the 20<text:span text:style-name="T34">th</text:span> one that has been made the main discoveries.</text:p>
      <text:p text:style-name="P1">I'm not a specialist of the physiology of the human visual system, neither a researcher in the complex domain of colorimetry. I've I took some minimum information that seem essential to understanding, up to the interested reader to expand it thanks to the Web and the elements I’ve joined.</text:p>
      <text:p text:style-name="P1">Commonly in photography, we use (more than) 50 years old models : RGB and its derivative (HSV, HSL, CMYK,...), XYZ, and Lab and its derivative (Luv, Lch).</text:p>
      <text:p text:style-name="P1">I won't comeback on the RGB model, known by everyone, it is dependent of the peripheral and doesn't take into account any CAM (color appearance model).</text:p>
      <text:p text:style-name="P1"><text:span text:style-name="T3">The CIE's definition of XYZ (1931)</text:span><text:span text:style-name="T2"> was the first step of the « C</text:span><text:span text:style-name="T3">ommission Internationale de l'Éclairage » (CIE - International Commission on Illumination) towards a human description of the colors faithful to the human vision.</text:span> To summarize, a color can be characterized by its 3 X, Y and Z values, obtained by a combination of « tristrimulus values », « CIE standard observer » and the base color's « spectral power distribution ». This model has been taken up in RawTherapee, particularly in terms of white balance... This model doesn't take into account any CAM, but it's an extraordinary leap forward, because we now can model a color in cognitive terms.</text:p>
      <text:p text:style-name="P2"><text:span text:style-name="T28">The Lab model has been designed in 1976 by the CIE by derivating it from the XYZ model,</text:span><text:span text:style-name="T5"> it characterize a color with an intensity parameter corresponding to the luminance and two chrominance parameters that describe the color</text:span><text:span text:style-name="T4">. It has been specifically studied so that the computed distance between colors correspond to the differences perceived by the human eye. The Lab model is well established in RawTherapee, it is used as a basis for most of the tools : sharpening, denoising, tone mapping, Lab adjustments, etc.. It integrate some characteristics of a CAM, but the benefits are sketchy.</text:span></text:p>
      <text:p text:style-name="P4">The CIECAM02 model, derived from CIECAM97 and using G.Hunt's work, is the first commonly usable model in photography, because it is invertible... and relatively « simple », it can take into account other than purely cognitive aspects and is based on the work of many researchers on the basis of sample of persons who evaluate different parameters, like :</text:p>
      <text:list xml:id="list36645736" text:style-name="L1">
        <text:list-item>
          <text:p text:style-name="P16">simultaneous contrast : variation of the colored appearance of an object depending on the colorimetric characteristics of its close environment. For example, the same color will be perceived differently on a white or dark background. The darker the background will be, the more we'll have to boost colors...</text:p>
        </text:list-item>
        <text:list-item>
          <text:p text:style-name="P27">the Hunt's effect : increased seen coloration (colorfulness) with luminance. An object appears more vivid and contrasty in full light than in shade.</text:p>
        </text:list-item>
        <text:list-item>
          <text:p text:style-name="P16">the Stevens' effect : augmentation of the perceived contrast with the luminance. When the luminance increases, the dark colors looks like even darker and the luminous colors appears even more luminous.</text:p>
        </text:list-item>
        <text:list-item>
          <text:p text:style-name="P54">Helmholtz-Kohlrausch's effect : dependence of the brightness in relation to the luminance <text:soft-page-break/>and chromaticity. Colored objects appear lighter than the achromatic objects with the same luminance. The most saturated colors appear brighter.</text:p>
        </text:list-item>
        <text:list-item>
          <text:p text:style-name="P57"><text:span text:style-name="T21">Chromatic adaptation : adjustment by the human vision system of some color stimuli. The chromatic adaptation let us interpret a color depending on its spatiotemporal environment. It's an essential effect to be taken care of by a CAM</text:span><text:bookmark text:name="result_box"/><text:span text:style-name="T21">.</text:span></text:p>
          <text:p text:style-name="P57"><text:span text:style-name="T39">The chromatic adaptation is the human visual system's ability to adjust to changing illuminant <text:s/>conditions. </text:span><text:span text:style-name="T37">In other words, we adapt to the color of the light source to better preserve the color of objects. For example, under incandescent light, a white paper appears yellow. However, we have the ability to automatically model the yellowish light so we see as white paper. The world around us would be very complicated if the objects changed color whenever the light source changes even slightly. Since the dawn of time, we must be able to know whether a fruit is ripe, would it be the morning, afternoon or evening. The chromatic adaptation makes it possible. But it can also be the source of many optical illusions. I think the majority of RT users know, at least by name, the previous model of chromatic adaptation, called “Bradford”.</text:span></text:p>
        </text:list-item>
        <text:list-item>
          <text:p text:style-name="P55">etc.</text:p>
        </text:list-item>
      </text:list>
      <text:p text:style-name="P13">Note : there will be no question here of "Munsell Correction" because CIECAM02 is, by principle, built around Munsell's tables... so this correction is taken into account, even if the model has shortcomings!</text:p>
      <text:p text:style-name="P14">My first thoughts about CIECAM02 dates back to 2007, and the development of a spreadsheet, for best results in the development of ICC “input profiles”.</text:p>
      <text:p text:style-name="P14">Early 2012, I addressed a request from users: "can we have reference colors - color palette - (skin, sky, ..) which would allow <text:s/>a better white balance through a comparison/iteration process". I also worked on the concept of CRI (Color rendering index) which reflects the difference of illuminants compared to a base illuminant... The lower the CRI is, worse the rendering will be with an identical color temperature <text:s/>(see my website <text:a xlink:type="simple" xlink:href="http://jacques.desmis.perso.neuf.fr/RT/ColorRT2_6.html">http://jacques.desmis.perso.neuf.fr/RT/ColorRT2_6.html</text:a> )</text:p>
      <text:p text:style-name="P14">Based on CIECAM02, the patch contains the necessary basic elements to work these two points, but it lacks an essential element, not easy to develop : a pipette.</text:p>
      <text:p text:style-name="P14">I have long considered CIECAM02, not as a gimmick, but as something difficult to implement... and with a quite small bonus compared to Lab. The request of Michael Ezra who surprised me at first, led me to re-open the file; the plug-in for Photoshop was a discovery for me by the example, of CIECAM02. I am now convinced that even if the model is not perfect (for some pictures, its use is almost impossible!), it is today the most undeniable (effective) in terms of color management. The module I am proposing is an "initiation". From the data of CIECAM02, it is possible to develop a series of features similar to those already developed in RT (Lab adjustments with various curves, tone-mapping, etc.). Probably with significant advancements in terms of quality.</text:p>
      <text:p text:style-name="P14">The lack of effective documentation adds to the complexity... Some points of view are personal (can be tainted by errors?). If a specialist reads these lines, I'll be happy to change my text and my algorithms!</text:p>
      <text:p text:style-name="P14">You'll find the 12 principles of CAM by R. Hunt at the end of this document.</text:p>
      <text:h text:style-name="Heading_20_2" text:outline-level="2">Some definitions</text:h>
      <text:list xml:id="list36651607" text:style-name="L2">
        <text:list-item>
          <text:p text:style-name="P56"><text:span text:style-name="T22">Brightness [brilliance] (CIECAM02) :</text:span><text:span text:style-name="T21"><text:line-break/>The amount of perceived light from a stimulus = indicator that a stimulus appears as more or less bright, light.</text:span></text:p>
        </text:list-item>
        <text:list-item>
          <text:p text:style-name="P58"><text:span text:style-name="T38">Lightness </text:span><text:span text:style-name="T22">[luminance] </text:span><text:span text:style-name="T38">(Lab, CIECAM02) :</text:span><text:span text:style-name="T37"><text:line-break/>The clarity of a stimulus relative to the brightness of a stimulus that appears white under similar viewing conditions.<text:line-break/><text:line-break/></text:span><text:soft-page-break/><text:span text:style-name="T37">Note that in RT, the“brightness” term applies to “Lightness” ! You will need to make a patch to rename “brightness” to “lightness” in the “exposure”, “Lab adjustments”, etc... modules.</text:span></text:p>
        </text:list-item>
        <text:list-item>
          <text:p text:style-name="P56"><text:span text:style-name="T38">Hue and hue angle (partly in Lab, CIECAM02) :</text:span><text:span text:style-name="T37"><text:line-break/>The degree to which a stimulus can be described as similar to a color described as red, </text:span><text:span text:style-name="T37">green, blue and yellow.</text:span></text:p>
        </text:list-item>
        <text:list-item>
          <text:p text:style-name="P56"><text:span text:style-name="T38">Colorfulness (CIECAM02) :</text:span><text:span text:style-name="T37"><text:line-break/>The perceived amount of color relative to gray = indicator that a stimulus appears to be more or less colored.</text:span></text:p>
        </text:list-item>
        <text:list-item>
          <text:p text:style-name="P56"><text:span text:style-name="T38">Chroma (Lab, CIECAM02) :</text:span><text:span text:style-name="T37"><text:line-break/>The “coloration” of a stimulus relative to the brightness of a stimulus that appears white under identical conditions.</text:span></text:p>
        </text:list-item>
        <text:list-item>
          <text:p text:style-name="P56"><text:span text:style-name="T38">Saturation (CIECAM02) :</text:span><text:span text:style-name="T37"><text:line-break/>Coloration of a stimulus relative to its own brightness.</text:span></text:p>
        </text:list-item>
      </text:list>
      <text:p text:style-name="P12">To summarize :</text:p>
      <text:p text:style-name="P59">Chroma<text:tab/>= (Colorfulness) / (Brightness of White)</text:p>
      <text:p text:style-name="P59">Saturation<text:tab/>= (Colorfulness) / (Brightness)</text:p>
      <text:p text:style-name="P59">Lightness<text:tab/>= (Brightness) / (Brightness of White)</text:p>
      <text:p text:style-name="P59">Saturation<text:tab/>= (Chroma) / (Lightness) </text:p>
      <text:p text:style-name="P59"><text:tab/>= [(Colorfulness) / (Brightness of White)] x [(Brightness of White) / (Brightness)]</text:p>
      <text:p text:style-name="P59"><text:tab/>= (Colorfulness) / (Brightness)</text:p>
      <text:p text:style-name="P4">CIECAM02 develops and uses several types of correlated variables that allow the use of these concepts :</text:p>
      <text:list xml:id="list36644244" text:style-name="L3">
        <text:list-item>
          <text:p text:style-name="P49">J : lightness or clarity, close to L (Lab)</text:p>
        </text:list-item>
        <text:list-item>
          <text:p text:style-name="P49">C : Chroma, close to C (Lab)</text:p>
        </text:list-item>
        <text:list-item>
          <text:p text:style-name="P49">h : hue angle, close to H (Lab)</text:p>
        </text:list-item>
        <text:list-item>
          <text:p text:style-name="P49">H : hue. A color can be described by the composition of 2 base colors between 4 (red, yellow, green, blue), e.g. 30B70G or 40R60Y.</text:p>
        </text:list-item>
        <text:list-item>
          <text:p text:style-name="P49">Q : brightness</text:p>
        </text:list-item>
        <text:list-item>
          <text:p text:style-name="P49">M : colorfulness</text:p>
        </text:list-item>
        <text:list-item>
          <text:p text:style-name="P28"><text:span text:style-name="T23">a</text:span><text:span text:style-name="T7">c</text:span><text:span text:style-name="T23">, b</text:span><text:span text:style-name="T7">c</text:span><text:span text:style-name="T13"> : close to a and b (Lab)</text:span></text:p>
        </text:list-item>
      </text:list>
      <text:p text:style-name="P24">Why the saturation in addition to other close variables? Here is a quote from a text by Robert Hunt (2001) :</text:p>
      <text:p text:style-name="P15"><text:span text:style-name="T11">“Of the three basic color perceptions, hue, brightness and colorfulness, hue has no relative version, but brightness has lightness, and colorfulness has chroma and saturation. Correlates of chroma are widely used in color difference formulae, but saturation currently plays little part in color science and technology. This is perhaps because in many industries, flat samples are viewed in uniform lighting for the evaluation of color differences, and in this case chroma is the appropriate contributor for samples of small angular subtense. For samples of large angular subtense, however, a correlate of saturation may be more appropriate to use. In the real world, it is common for solid objects to be seen in directional lighting; in these circumstances, saturation is a more useful percept than chroma because saturation remains constant in shadows. In imaging, artists and computer-graphics operators make extensive use of series of colors of constant saturation. In optical imaging, saturation can be an important percept in large dark areas. Recent experimental work has provided a much improved correlate of saturation.</text:span><text:span text:style-name="T9">“</text:span></text:p>
      <text:h text:style-name="Heading_20_2" text:outline-level="2"><text:soft-page-break/>The 3 processes</text:h>
      <text:p text:style-name="P51">Three processes allow the use of CIECAM, their names depends on each designer. I've made a synthesis (reminder: this document is not a course, or a thesis on CIECAM... but an aid to its understanding and use).</text:p>
      <text:h text:style-name="Heading_20_3" text:outline-level="3">Process 1</text:h>
      <text:p text:style-name="P10">Names like “origin”, “forward”, “input”, “source” are generally used... I finally chose “source”, which corresponds to shooting conditions and how to bring back the conditions and data to a “normal” area. By “normal”, i mean medium or standard conditions and data, i.e. without taking into account CIECAM corrections, e.g. “surround = average”, D50 white balance !</text:p>
      <text:h text:style-name="Heading_20_3" text:outline-level="3">Process 2</text:h>
      <text:p text:style-name="P3"><text:span text:style-name="T8">It corresponds to the treatment of correlated variables (J C h H Q M s a b) for various purposes : action on lightness (J), brightness (Q), chroma (C), saturation (s), color level (colorfullness M), the hue angle h, as well as a</text:span><text:span text:style-name="T6">c </text:span><text:span text:style-name="T8">et b</text:span><text:span text:style-name="T6">c</text:span><text:span text:style-name="T8">. It is quite possible to build an images editing software around those variables...</text:span></text:p>
      <text:p text:style-name="P8">In the case of this patch for RT, I arbitrarily selected 4 groups of algorithms :</text:p>
      <text:list xml:id="list36662515" text:style-name="L4">
        <text:list-item>
          <text:p text:style-name="P47">JC <text:s/>by adding an contrast function ;</text:p>
        </text:list-item>
        <text:list-item>
          <text:p text:style-name="P47">Js, as above</text:p>
        </text:list-item>
        <text:list-item>
          <text:p text:style-name="P47">QM</text:p>
        </text:list-item>
        <text:list-item>
          <text:p text:style-name="P21">All: all parameters including h.</text:p>
        </text:list-item>
      </text:list>
      <text:p text:style-name="P8">These modules are simple, more for pedagogical purpose than trying to solve the problems of colorimetry, even if the results are in my opinion excellent.</text:p>
      <text:p text:style-name="P8">I completed this process by :</text:p>
      <text:list xml:id="list36653060" text:style-name="L5">
        <text:list-item>
          <text:p text:style-name="P48">double “curves”, acting on contrasts J (lightness) or Q (brightness), whose principle is similar to the double curves of “exposure” ;</text:p>
        </text:list-item>
        <text:list-item>
          <text:p text:style-name="P22">a choice for color curves between chroma, saturation and color level (colorfulness).</text:p>
        </text:list-item>
      </text:list>
      <text:p text:style-name="P8">We could add other algorithms based on the Fourier transform, or replacing equivalent functions of RT...</text:p>
      <text:h text:style-name="Heading_20_3" text:outline-level="3">Process 3</text:h>
      <text:p text:style-name="P8">Names like “inverse”, “reverse”, “output” or “viewing conditions” are generally used. I've chose “viewing conditions”, which reflects the media on which the final image will be viewed (monitor, TV, projector, ...), as well as its environment. This process will take the data from the process 2 and “bring them” to the support so that the viewing conditions and environment are taken into account.</text:p>
      <text:p text:style-name="P8">Note: we find here the explanation of the rendering difference between a printed photo and a picture viewed on a monitor - even if the printer is a high-end and well calibrated one: the viewing (observation) conditions! A printed photo will often viewed in an album, often on a black background, in low light... and often tungsten lighting. The original will be seen on a monitor with a light background, and a D50 illuminant... There is no question of changing the “print” output, but to adapt the “monitor, TV...” output.</text:p>
      <text:p text:style-name="P52">That is to say, but here stops the comparison, that we realize something like soft-proofing, but it's not the case because it's the purpose of CIECAM. We takes into account the settings specified in “Preferences” (white point of the output device [screen TV, projector...] and its average luminance [% gray]. We also takes into account the luminance of the room in which the <text:soft-page-break/>observation is made, as well as the relative luminance of the visualization device's environment (more or less black).</text:p>
      <text:p text:style-name="P10">Simplified synthesis of what RT allows with the current patch :</text:p>
      <text:list xml:id="list36656635" text:style-name="L6">
        <text:list-item>
          <text:p text:style-name="P25">general case of the user who uses RT to see his development... that should represent 95% of the cases. In this case, “viewing conditions” corresponds to the RT work environment, e.g.:</text:p>
        </text:list-item>
      </text:list>
      <text:list xml:id="list36640063" text:style-name="L9">
        <text:list-item>
          <text:list>
            <text:list-item>
              <text:p text:style-name="P36">monitor's white point set to 6000K</text:p>
            </text:list-item>
            <text:list-item>
              <text:p text:style-name="P36">calibrated monitor, so Yb=18</text:p>
            </text:list-item>
            <text:list-item>
              <text:p text:style-name="P33"><text:span text:style-name="T19">bu</text:span>t according to :</text:p>
              <text:list>
                <text:list-item>
                  <text:p text:style-name="P45">the selected “theme” in “Preferences / General” (almost black or gray), you have to change “surround”</text:p>
                </text:list-item>
                <text:list-item>
                  <text:p text:style-name="P45">the monitor's location (on a neutral or dark background), you have to change “surround”</text:p>
                </text:list-item>
                <text:list-item>
                  <text:p text:style-name="P46"><text:span text:style-name="T26">lighting of the room, that will change with time, you'll have to change “</text:span>adaptation luminosity viewing La” : e.g. at night without lighting up, “La” will be close to 0 or 1, and on the contrary by day in a bright room, “La” will be close to 1000</text:p>
                </text:list-item>
              </text:list>
            </text:list-item>
          </text:list>
        </text:list-item>
      </text:list>
      <text:list xml:id="list36634029" text:style-name="L8">
        <text:list-item>
          <text:p text:style-name="P29"><text:span text:style-name="T24">less common case, but possible, because I've already done it, I use RT and the family TV to show pictures as well as RT's possibilities. The “viewing conditions” will be different and </text:span><text:span text:style-name="T24">to be adapted to each case ; you'll have to review each of the points above with possibly different settings: TV's white point, TV's Yb (empirical?), a different “surround” because we generally look at the TV with a dull background, and with a reduced room's illumination.</text:span></text:p>
        </text:list-item>
        <text:list-item>
          <text:p text:style-name="P26">you want to prepare a series of photographs for an exhibition: in this case, in a professional manner, we will "see" viewing conditions on site and ask for data like the projector's white point, calibration (?), the room's brightness on the day of the exposition, etc... In RT, the user will set "viewing conditions" to suit the exposition's conditions, and produce X corresponding jpeg (or TIFF)</text:p>
        </text:list-item>
        <text:list-item>
          <text:p text:style-name="P23"><text:span text:style-name="T31">etc.</text:span></text:p>
        </text:list-item>
      </text:list>
      <text:h text:style-name="Heading_20_2" text:outline-level="2">Data :</text:h>
      <text:p text:style-name="P7">Which data are taken into account and which simplifications I (arbitrarily?) made? How to adjust them? :</text:p>
      <text:list xml:id="list34632802" text:continue-list="list36640063" text:style-name="L9">
        <text:list-item>
          <text:p text:style-name="P32"><text:span text:style-name="T16">Yb</text:span><text:span text:style-name="T14"> : Yb is the relative luminance of the background ! With that, we're much advanced ! Specifically it is expressed in % of gray. A 18% gray corresponds to a background luminance expressed in CIE L of 50%.</text:span></text:p>
          <text:list>
            <text:list-item>
              <text:p text:style-name="P33"><text:span text:style-name="T14">for process #3, if your monitor is calibrated, you can easily have a value of Yb close to 18 or 20. If your TV or projector, that seems difficult to calibrate, seems dark or light, you can adjust this value empirically. It depends on the visualization support and can be considered as constant for a set of photos and in a condition of observation. If you want to change this value, go to “Preferences / Color Management / Yb luminance output device (%)”</text:span></text:p>
            </text:list-item>
            <text:list-item>
              <text:p text:style-name="P33">for process #1, it's much more complex because:</text:p>
              <text:list>
                <text:list-item>
                  <text:p text:style-name="P45">an image has rarely a constant exposure and small luminance variations</text:p>
                </text:list-item>
                <text:list-item>
                  <text:p text:style-name="P40">I placed the CIECAM module at the end of the Lab process, just before the RGB conversion and the sends to the output device, so we can assume that the user has used various tools of RT to make the image have an "average" histogram.</text:p>
                </text:list-item>
              </text:list>
            </text:list-item>
          </text:list>
          <text:p text:style-name="P32"><text:soft-page-break/>So I arbitrarily made Yb inaccessible by calculating it from the average luminance of the image. Of course, if in the future RT integrates pipettes to separate the image areas (dark, normal, bright...) then it would be possible to enter several Yb values. For example on an image we could see three areas :</text:p>
          <text:list text:continue-numbering="true">
            <text:list-item>
              <text:p text:style-name="P39">standard, which corresponds to the average luminance of the image with a Yb set to 20%;</text:p>
            </text:list-item>
            <text:list-item>
              <text:p text:style-name="P39">underexposed (approximate contours delineated by the pipette...), where the luminance would be calculated and would e.g. give as a result Yb=5%;</text:p>
            </text:list-item>
            <text:list-item>
              <text:p text:style-name="P33">overexposed, where Yb would be as high as 70%...</text:p>
            </text:list-item>
          </text:list>
        </text:list-item>
        <text:list-item>
          <text:p text:style-name="P32"><text:span text:style-name="T10">La </text:span><text:span text:style-name="T9">: La is the adaptation field's absolute luminance ! Again, we're much advanced now !</text:span></text:p>
          <text:list>
            <text:list-item>
              <text:p text:style-name="P33"><text:span text:style-name="T14">In process #1, it corresponds to the luminance when shooting. E.g. if you make a photo in the shade, “La” will be close to 2000cd/m2; if you make interior shots, “La” will vary depending on the lighting from 20 to 300cd/m2... In reproduction, these values may be even lower</text:span></text:p>
            </text:list-item>
            <text:list-item>
              <text:p text:style-name="P33"><text:span text:style-name="T14">In process #3, it corresponds to the luminance of the place in which is made the observation. When you calibrate your monitor, you are asked for this value... or you are offered the choice of using a probe. Orders of magnitude from 15 to 100 should resolve most cases. But e.g. for a theatrical projection in the dark, it can lead to lower values (1-10)</text:span></text:p>
            </text:list-item>
            <text:list-item>
              <text:p text:style-name="P33"><text:span text:style-name="T14">These 2 values of “La” are adjustable in RT, in the “CIE Color Appearance Model 2002” tool</text:span></text:p>
            </text:list-item>
          </text:list>
        </text:list-item>
        <text:list-item>
          <text:p text:style-name="P32"><text:span text:style-name="T10">Surround</text:span></text:p>
        </text:list-item>
      </text:list>
      <text:p text:style-name="P35"><text:span text:style-name="T41">Again, I have made simplifications...</text:span></text:p>
      <text:list xml:id="list34634062" text:continue-numbering="true" text:style-name="L9">
        <text:list-item>
          <text:list>
            <text:list-item>
              <text:p text:style-name="P36"><text:span text:style-name="T41">for process #1, this data reflects some shooting conditions, such as photos in a museum with a dark background, or <text:s/>portrait shooting on a black background. Usually RT's user will have corrected the deviations from its perception thanks to its numerous tools. However, I've added a checkbox “Surround (scene) dark”, which can be activated if necessary. Its use will lighten the image (recall: this process bring the data “back to normal”)</text:span></text:p>
            </text:list-item>
            <text:list-item>
              <text:p text:style-name="P33"><text:span text:style-name="T15">this data reflects the surroundings of the image when viewing. The darker the surrounding will be, the more you'll have to increase the contrast of the image. The “surround” variable is not acting as a D-lighting or tone curve, it also changes the colors in the red-green and blue-yellow axis. If the environment's luminance is greater than 20%, choose “average”, otherwise adapt to your conditions, e.g. RT's settings (Preferences / General / Select theme) will affect the final rendering. This setting is accessible by “Surround (viewing)”. The darker the surrounding will be, the higher will be the image's simultaneous contrast.</text:span></text:p>
            </text:list-item>
          </text:list>
        </text:list-item>
        <text:list-item>
          <text:p text:style-name="P32"><text:span text:style-name="T16">White-points model :</text:span></text:p>
          <text:p text:style-name="P32"><text:span text:style-name="T15">2 options are available, again I wanted to simplify to the maximum.</text:span></text:p>
          <text:list>
            <text:list-item>
              <text:p text:style-name="P37"><text:span text:style-name="T40">“WB RT + output” : here we trust RT's white balance for the process #1; CIECAM uses D50 as a reference: RT's white balance bring back the conditions to a D50 equivalent, while for process #3, it will be necessary - as needed - to set the white point of the output device. Go to "Preferences / Color Management / Settings white output device (monitor, TV, projector)" and select an illuminant in the list (is it sufficient? I have no idea about the characteristics of projectors, light, temperature...)</text:span></text:p>
            </text:list-item>
            <text:list-item>
              <text:p text:style-name="P37">“WB RT+CAT02 + output” : for process #3, we are in the same situation than above; for process #1, a mix is made between RT's white balance and CAT02 that is using its <text:soft-page-break/>settings, which makes a solution where the two effects (RT and CAT02) are combined. You can modulate the action of CAT02 by acting on the “CAT02 adaptation” slider. You'll probably have to change RT's white balance settings to benefit from the “mix” advantages, otherwise the effects does add themselves.</text:p>
              <text:p text:style-name="P33"><text:span text:style-name="T25">CAT02 is a chromatic adaptation, it converts the XYZ values of an image whose white points is Xw0, Yw0, Zw0, in new XYZ values whose white point becomes XW1, Yw1, ZW1 ; the algorithm used is similar to the one from Von Kries, therefore different from RT's correction that takes into account the channels multipliers !</text:span></text:p>
            </text:list-item>
          </text:list>
        </text:list-item>
        <text:list-item>
          <text:p text:style-name="P32"><text:span text:style-name="T16">”CAT02 adaptation” and the “Auto” checkbox</text:span></text:p>
          <text:list>
            <text:list-item>
              <text:p text:style-name="P37"><text:span text:style-name="T40">see above for the usage of “WB <text:s/>CAT02 + output”</text:span></text:p>
            </text:list-item>
            <text:list-item>
              <text:p text:style-name="P33"><text:span text:style-name="T15">however, even when “white point model” is set to “equal”, this slider can be useful. Usually, the “auto” checkbox must be checked and CIECAM calculates itself an internal “D” coefficient that is used for other purpose than the chromatic adaptation. The result is a value greater than 0.65 (65%); you can uncheck the box that will alter process #1, the effects can be unexpected...</text:span></text:p>
            </text:list-item>
          </text:list>
        </text:list-item>
        <text:list-item>
          <text:p text:style-name="P32"><text:span text:style-name="T16">Algorithm</text:span></text:p>
          <text:p text:style-name="P32"><text:span text:style-name="T15">You can choose between JC, JS, QM (of course there are other possible combinations!), or “All” which lists all the possible settings (I arbitrarily excluded “h” as well as “ac” and “bc” from the 3 algorithms JC, JS, QM). The most common use (if one can use that term for CIECAM) is JC, then act on the sliders to get the desired rendering... which I recall depends on the display device, its environment, its settings and the brightness of the room.</text:span></text:p>
          <text:list>
            <text:list-item>
              <text:p text:style-name="P38"><text:span text:style-name="T17">“JC” algorithm</text:span></text:p>
              <text:list>
                <text:list-item>
                  <text:p text:style-name="P40"><text:span text:style-name="T15">J simulates the lightness – close to L (Lab) – and C simulates the chroma, near the c (Lch) chromaticity. But, important difference, J and C take into account the “effects” (simultaneous contrast, Hunt, Stevens, etc...) which is not the case of Lab and even less RGB.</text:span></text:p>
                </text:list-item>
                <text:list-item>
                  <text:p text:style-name="P40"><text:span text:style-name="T15">J varies in the [ 0-100 ] range and corresponds to a relative value of the brightness (likewise L, or Value...) and theoretically C in the [ 0-180 ] range (it can be higher)</text:span></text:p>
                </text:list-item>
                <text:list-item>
                  <text:p text:style-name="P40"><text:span text:style-name="T15">The two cursors using J and C may vary from -100 to +100 with actions similar to the “Brightness” (to be renamed “Lightness”) and “Chromaticity” of “Lab adjustments” sliders.</text:span></text:p>
                </text:list-item>
                <text:list-item>
                  <text:p text:style-name="P40"><text:span text:style-name="T15">with the “JC” algorithm, a skin tones control is possible, the action is similar to the similar cursor from “Lab adjustments”</text:span></text:p>
                </text:list-item>
              </text:list>
            </text:list-item>
          </text:list>
        </text:list-item>
      </text:list>
      <text:list xml:id="list39635823" text:style-name="L39">
        <text:list-item>
          <text:list>
            <text:list-item>
              <text:list>
                <text:list-item>
                  <text:p text:style-name="P42"><text:span text:style-name="T15">The "contrast" cursor modulates the action of "J" with an "S" curve, which takes into account the histogram 's average brightness "J".</text:span></text:p>
                </text:list-item>
              </text:list>
            </text:list-item>
          </text:list>
        </text:list-item>
      </text:list>
      <text:list xml:id="list34632706" text:continue-list="list34634062" text:style-name="L9">
        <text:list-item>
          <text:list>
            <text:list-item>
              <text:p text:style-name="P38"><text:span text:style-name="T17">“Js” algorithm</text:span></text:p>
              <text:p text:style-name="P33"><text:span text:style-name="T15">It is similar to JC, but :</text:span></text:p>
              <text:list>
                <text:list-item>
                  <text:p text:style-name="P44"><text:span text:style-name="T40">no skin tones control</text:span></text:p>
                </text:list-item>
                <text:list-item>
                  <text:p text:style-name="P44"><text:span text:style-name="T40">the chroma is replaced by the saturation (CIECAM). But for which purpose? I'm quoting again an excerpt of the text from G.Hunt </text:span><text:span text:style-name="T50">For samples of large angular subtense, however, a correlate of saturation may be more appropriate to use. In the real world, it is common for solid objects to be seen in directional lighting; in these circumstances saturation is a more useful percept than chroma because saturation remains constant in shadows. In imaging, artists and computer-graphics operators make extensive use of series of colors of constant saturation. In optical imaging, saturation can be an important percept in large dark areas. Recent experimental work has provided a much improved correlate of saturation.</text:span></text:p>
                </text:list-item>
                <text:list-item>
                  <text:p text:style-name="P40"><text:soft-page-break/><text:span text:style-name="T15">Skin tones control is less "fine" than with "JC", globally wider in the reds</text:span></text:p>
                </text:list-item>
              </text:list>
            </text:list-item>
            <text:list-item>
              <text:p text:style-name="P38"><text:span text:style-name="T17">“QM” algorithm</text:span></text:p>
              <text:list>
                <text:list-item>
                  <text:p text:style-name="P40"><text:span text:style-name="T15">here we use 2 variables Q (“brightness”) and M (“Colorfulness”) that are not relative data, but absolute. We takes into account the white's brightness. It is easy to realize that the same white "J=100" will appear brighter in the sun than in a dark room...</text:span></text:p>
                </text:list-item>
                <text:list-item>
                  <text:p text:style-name="P40"><text:span text:style-name="T15">the white's brightness takes into account the following parameters (scene) : “adaptation luminosity La”, “CAT02 adaptation” and “Yb” (currently not adjustable)</text:span></text:p>
                </text:list-item>
                <text:list-item>
                  <text:p text:style-name="P40"><text:span text:style-name="T15">in common use, the control is more difficult than with "JC", however it provides opportunities for high contrast images and opens the door for HDR processing</text:span></text:p>
                </text:list-item>
              </text:list>
            </text:list-item>
          </text:list>
        </text:list-item>
      </text:list>
      <text:list xml:id="list42655137" text:style-name="L40">
        <text:list-item>
          <text:list>
            <text:list-item>
              <text:list>
                <text:list-item>
                  <text:p text:style-name="P43"><text:span text:style-name="T15">Skin tones control is less "fine" than with "JC", globally wider in the reds</text:span></text:p>
                </text:list-item>
              </text:list>
            </text:list-item>
          </text:list>
        </text:list-item>
      </text:list>
      <text:list xml:id="list34638006" text:continue-list="list34632706" text:style-name="L9">
        <text:list-item>
          <text:list>
            <text:list-item>
              <text:list>
                <text:list-item>
                  <text:p text:style-name="P40"><text:span text:style-name="T15">The “contrast” obviously acts different, since it takes into account Q differently than J.</text:span></text:p>
                </text:list-item>
              </text:list>
            </text:list-item>
            <text:list-item>
              <text:p text:style-name="P38"><text:span text:style-name="T17">“All” algorithm</text:span></text:p>
              <text:list>
                <text:list-item>
                  <text:p text:style-name="P40"><text:span text:style-name="T15">you can control all the CIECAM variables: J, Q, C chroma, saturation s, M color level, J contrast, Q contrast, hue angle h, skin tones protection (acts on C only)</text:span></text:p>
                </text:list-item>
              </text:list>
            </text:list-item>
            <text:list-item>
              <text:p text:style-name="P38"><text:span text:style-name="T17">Tone curves and color</text:span></text:p>
              <text:list>
                <text:list-item>
                  <text:p text:style-name="P40"><text:span text:style-name="T15">you have – likewise in the “exposure” module – a set of 2 tone curves, which acts on the “J” lightness and “Q” brightness. You can use one curve only or both, by eventually mixing “lightness” and “brightness”. Beware, “brightness” curves can easily lead to out of bounds results! "Brightness" is an absolute scale, while “Lightness” is a relative scale, the same “J” white will appear whiter directly illuminated by the sun than in the shade, which is taken into account by "brightness" (Q). Thus shadows and highlights will be rendered differently by the “lightness” and “brightness” curves.</text:span></text:p>
                </text:list-item>
                <text:list-item>
                  <text:p text:style-name="P40"><text:span text:style-name="T15">you also have a set of “chroma” curve with 3 choices: chroma (the most common), saturation and colorfulness. These 3 curves are used to adjust the chosen parameter according to itself, e.g. modulate the saturation to avoid that the already saturated colors goes out of gamut. For these 3 curves, the “red and skin tones protection” cursor is operational, it is more suitable for skin tones in the “chroma” mode. I recommend using the “parametric” mode that allow to differentiates according to the colors's saturation level. Note: All “chroma curves” combinations (chroma, saturation, colorfulness) and sliders (chroma, saturation, colorfulness) are not possible without overly complicating the code, that's why in few cases some sliders are grayed out.</text:span></text:p>
                </text:list-item>
              </text:list>
            </text:list-item>
          </text:list>
        </text:list-item>
        <text:list-item>
          <text:p text:style-name="P32"><text:span text:style-name="T16">gamut control (Lab + CIECAM)</text:span></text:p>
          <text:list>
            <text:list-item>
              <text:p text:style-name="P37"><text:span text:style-name="T40">this checkbox will constrain the data into the workspace. I could perform this action in CIECAM mode (process #3), but it would have considerably slowed down the system.</text:span></text:p>
            </text:list-item>
            <text:list-item>
              <text:p text:style-name="P37"><text:span text:style-name="T40">The used algorithm is the same than in "Lab adjustements", it works in relative colorimetry. I think that differences with what could be produced in CIECAM mode are minimal.</text:span></text:p>
            </text:list-item>
            <text:list-item>
              <text:p text:style-name="P33"><text:span text:style-name="T15">Some adjustments of the CIECAM code are made when “Gamut control” is enabled...</text:span></text:p>
            </text:list-item>
          </text:list>
        </text:list-item>
      </text:list>
      <text:h text:style-name="Heading_20_2" text:outline-level="2"><text:soft-page-break/>Code, calculation accuracy and processing time</text:h>
      <text:p text:style-name="P9">The code for processes #1 and #3 is strictly the one of CIECAM02 (M.Fairchild, Billy Biggs, ...) that I've adapted and optimized to RT, as well as improvements to the gamut correction by Changjun Li, Esther Perales, M Ronnier Luo and Francisco Martínez-Verdú.</text:p>
      <text:p text:style-name="P4">The processes #1 and #3 are symmetrical and stacks many floating point calculations. The use of “double” is mandatory, hence important processing time of about 1 second per Mpix.</text:p>
      <text:p text:style-name="P4">In terms of accuracy, I wanted to make some checks by comparing a series of data before and after CIECAM ; the differences are very small, e.g. an XYZ input value of 6432.456 has an output value of 6432.388, which is correct.</text:p>
      <text:h text:style-name="Heading_20_2" text:outline-level="2">Limitations of CIECAM02</text:h>
      <text:p text:style-name="P4">This model is not perfect, and the following limitations are identified. They can lead for certain images to process them correctly :</text:p>
      <text:list xml:id="list36649406" text:style-name="L23">
        <text:list-item>
          <text:p text:style-name="P18">we have already seen this for the Yb settings ;</text:p>
        </text:list-item>
        <text:list-item>
          <text:p text:style-name="P30"><text:span text:style-name="T23">CIECAM02 is not a workspace as sRGB or Prophoto, or even Lab. So it is difficult to control the gamut. CIECAM is even known for its problems of narrow gamut, that's why unexpected results may occur to the limits if you're pushing up too much <text:s/>the sliders (J, C, s …) ; this may lead in critical situations (highlights, ...) to black or white spots in these areas. Do not hesitate to use RT's tools (highlight recovery, highlight reconstruction, impulse noise reduction, ...), or burned or black areas (raw white and black points, avoid color shift, ...)</text:span></text:p>
        </text:list-item>
        <text:list-item>
          <text:p text:style-name="P18">large workspaces (widegamut, Prophoto, ...) can lead, in some cases, to black areas while they won't appear in sRGB (narrowness of CIECAM's gamut).</text:p>
        </text:list-item>
        <text:list-item>
          <text:p text:style-name="P18">The noisy images will influence CIECAM, which will think that the colored dots are realities; that's why I placed CIECAM after “denoise”</text:p>
        </text:list-item>
        <text:list-item>
          <text:p text:style-name="P18">the CIECAM model favors "cones" and takes sparsely into account the "sticks", which means that peripheral vision is sparsely taken into account.</text:p>
        </text:list-item>
        <text:list-item>
          <text:p text:style-name="P18">So, with CIECAM, do not expect to find a cure for "difficult" pictures (overexposure, sensor's saturation, etc...). But for "normal" images (which is the majority), advances that seem more than significant.</text:p>
        </text:list-item>
        <text:list-item>
          <text:p text:style-name="P18">Etc...</text:p>
        </text:list-item>
      </text:list>
      <text:p text:style-name="P4">Maybe we'll see one day CIECAMxx appearing that could overcome the lacks of CIECAM02 ?</text:p>
      <text:p text:style-name="P4"/>
      <text:p text:style-name="P20">Good evaluation to all</text:p>
      <text:p text:style-name="P5"/>
      <text:h text:style-name="P53" text:outline-level="2">Appendix</text:h>
      <text:h text:style-name="Heading_20_3" text:outline-level="3">The 12 principles of CAM by R.Hunt</text:h>
      <text:list xml:id="list36653207" text:style-name="L24">
        <text:list-item>
          <text:p text:style-name="P19">The model should be as comprehensive as possible, so that it can be used in a variety of applications; but at this stage, only static states of adaptation should be included, because of the great complexity of dynamic effects.</text:p>
        </text:list-item>
        <text:list-item>
          <text:p text:style-name="P19">The model should cover a wide range of stimulus intensities, from very dark object colors to very bright self-luminous color. This means that the dynamic response function must have a maximum, and cannot be a simple logarithmic or power function.</text:p>
        </text:list-item>
        <text:list-item>
          <text:p text:style-name="P19">The model should cover a wide range of adapting intensities, from very low scotopic levels, such as occur in starlight, to very high photopic levels, such as occur in sunlight. This means that rod vision should be included in the model; but because many applications will be such that rod vision is negligible, the model should be usable in a mode that does not include rod vision.</text:p>
        </text:list-item>
        <text:list-item>
          <text:p text:style-name="P19">The model should cover a wide range of viewing conditions, including backgrounds of different luminance factors, and dark, dim, and average surrounds. It is necessary to cover the different surrounds because of their widespread use in projected and self-luminous displays.</text:p>
        </text:list-item>
        <text:list-item>
          <text:p text:style-name="P19">For ease of use, the spectral sensitivities of the cones should be a linear transformation of the CIE x , y , z or x 10 , y 10 , z 10 functions, and the V’() function should be used for the spectral sensitivity of the rods. Because scotopic photometric data is often unknown, methods of providing approximate scotopic values should be provided.</text:p>
        </text:list-item>
        <text:list-item>
          <text:p text:style-name="P19">The model should be able to provide for any degree of adaptation between complete and none, for cognitive factors, and for the Helson- Judd effect, as options.</text:p>
        </text:list-item>
        <text:list-item>
          <text:p text:style-name="P19">The model should give predictions of hue (both as hue-angle, and as hue-quadrature), brightness, lightness, saturation, chroma, and colorfulness.</text:p>
        </text:list-item>
        <text:list-item>
          <text:p text:style-name="P19">The model should be capable of being operated in a reverse mode.</text:p>
        </text:list-item>
        <text:list-item>
          <text:p text:style-name="P19">The model should be no more complicated than is necessary to meet the above requirements.</text:p>
        </text:list-item>
        <text:list-item>
          <text:p text:style-name="P19">Any simplified version of the model, intended for particular applications, should give the same predictions as the complete model for some specified set of conditions.</text:p>
        </text:list-item>
        <text:list-item>
          <text:p text:style-name="P19">The model should give predictions of color appearance that are not appreciably worse than those given by the model that is best in each application.</text:p>
        </text:list-item>
        <text:list-item>
          <text:p text:style-name="P19">A version of the model should be available for application to unrelated colors (those seen in dark surrounds in isolation from other colors).</text:p>
        </text:list-item>
      </text:list>
      <text:p text:style-name="P11"/>
      <text:p text:style-name="P6">Some links :</text:p>
      <text:list xml:id="list21491645" text:style-name="L41">
        <text:list-item>
          <text:p text:style-name="P31"><text:a xlink:type="simple" xlink:href="http://en.wikipedia.org/wiki/CIECAM02"><text:span text:style-name="T20">http://en.wikipedia.org/wiki/CIECAM02</text:span></text:a></text:p>
        </text:list-item>
        <text:list-item>
          <text:p text:style-name="P31"><text:a xlink:type="simple" xlink:href="http://www.cis.rit.edu/fairchild/PDFs/AppearanceLec.pdf"><text:span text:style-name="T20">http://www.cis.rit.edu/fairchild/PDFs/AppearanceLec.pdf</text:span></text:a></text:p>
        </text:list-item>
        <text:list-item>
          <text:p text:style-name="P31"><text:a xlink:type="simple" xlink:href="http://www.ens-louis-lumiere.fr/fileadmin/recherche/Laborie-photo-2007-mem.pdf"><text:span text:style-name="T33">http://www.ens-louis-lumiere.fr/fileadmin/recherche/Laborie-photo-2007-mem.pdf</text:span></text:a></text:p>
        </text:list-item>
        <text:list-item>
          <text:p text:style-name="P31"><text:a xlink:type="simple" xlink:href="http://www.polybytes.com/misc/Meet_CIECAM02.pdf"><text:span text:style-name="T33">http://www.polybytes.com/misc/Meet_CIECAM02.pdf</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text-properties style:font-name="Arial1"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cm" fo:margin-bottom="0.3cm"/>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top="0.499cm" fo:margin-bottom="0.499cm" style:page-number="auto"/>
      <style:text-properties fo:font-size="2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22T10:13:25.56</meta:creation-date>
    <dc:date>2013-02-02T14:48:07.64</dc:date>
    <meta:editing-duration>P4DT16H58M18S</meta:editing-duration>
    <meta:editing-cycles>293</meta:editing-cycles>
    <meta:generator>OpenOffice.org/3.3$Win32 OpenOffice.org_project/330m20$Build-9567</meta:generator>
    <dc:creator>Jean-Christophe </dc:creator>
    <meta:document-statistic meta:table-count="0" meta:image-count="0" meta:object-count="0" meta:page-count="10" meta:paragraph-count="170" meta:word-count="5112" meta:character-count="29571"/>
  </office:meta>
</office:document-meta>
</file>